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3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list-style-name="LFO2" style:family="paragraph"/>
    <style:style style:name="P13" style:parent-style-name="Standard" style:list-style-name="LFO2" style:family="paragraph"/>
    <style:style style:name="P14" style:parent-style-name="Standard" style:list-style-name="LFO2" style:family="paragraph"/>
    <style:style style:name="P15" style:parent-style-name="Standard" style:list-style-name="LFO2" style:family="paragraph"/>
    <style:style style:name="P16" style:parent-style-name="Standard" style:list-style-name="LFO2" style:family="paragraph"/>
    <style:style style:name="P17" style:parent-style-name="Standard" style:list-style-name="LFO2" style:family="paragraph"/>
    <style:style style:name="P18" style:parent-style-name="Standard" style:list-style-name="LFO2" style:family="paragraph"/>
    <style:style style:name="P19" style:parent-style-name="Standard" style:list-style-name="LFO2" style:family="paragraph"/>
    <style:style style:name="P20" style:parent-style-name="Standard" style:list-style-name="LFO2" style:family="paragraph"/>
    <style:style style:name="P21" style:parent-style-name="Standard" style:list-style-name="LFO3" style:family="paragraph"/>
    <style:style style:name="P22" style:parent-style-name="Standard" style:list-style-name="LFO3" style:family="paragraph"/>
    <style:style style:name="P23" style:parent-style-name="Standard" style:list-style-name="LFO3" style:family="paragraph"/>
  </office:automatic-styles>
  <office:body>
    <office:text text:use-soft-page-breaks="true">
      <text:p text:style-name="P1"><text:span text:style-name="T2">REGULAMIN<text:s/></text:span><text:line-break/><text:span text:style-name="T3">KONKURSU PLASTYCZNEGO „MOJE WSPOMNIENIA Z WAKACJI”</text:span></text:p>
      <text:p text:style-name="Standard"/>
      <text:p text:style-name="Standard"/>
      <text:p text:style-name="P4">POSTANOWIENIA OGÓLNE</text:p>
      <text:list text:style-name="LFO1" text:continue-numbering="true">
        <text:list-item>
          <text:p text:style-name="P5">Organizatorem konkursu jest<text:s/>Wójt<text:s/>Gminy<text:s/>Przytyk.</text:p>
        </text:list-item>
        <text:list-item>
          <text:p text:style-name="P6">W konkursie mogą uczestniczyć wyłącznie dzieci z terenu<text:s/>gminy Przytyk.</text:p>
        </text:list-item>
        <text:list-item>
          <text:p text:style-name="P7">Konkurs adresowany jest do dzieci w wieku od 5 do 12 lat i młodzieży od 13 do 15 lat.</text:p>
        </text:list-item>
        <text:list-item>
          <text:p text:style-name="P8">Celem konkursu jest pobudzenie wrażliwości, wyobraźni i aktywności twórczej w dziedzinie plastyki.</text:p>
        </text:list-item>
        <text:list-item>
          <text:p text:style-name="P9">Prace oceni wcześniej powołana komisja konkursowa.</text:p>
        </text:list-item>
        <text:list-item>
          <text:p text:style-name="P10">Uczestnicy konkursu otrzymają nagrody i wyróżnienia oraz dyplomy.</text:p>
        </text:list-item>
      </text:list>
      <text:p text:style-name="Standard"/>
      <text:p text:style-name="Standard"/>
      <text:p text:style-name="P11">WARUNKI UCZESTNICTWA</text:p>
      <text:list text:style-name="LFO2" text:continue-numbering="true">
        <text:list-item>
          <text:p text:style-name="P12">W konkursie mogą wziąć udział : przedszkolaki, uczniowie szkół podstawowych<text:line-break/>i gimnazjum.</text:p>
        </text:list-item>
        <text:list-item>
          <text:p text:style-name="P13">Udział w konkursie należy zgłosić do dnia 21 września 2017 r. w Świetlicy Gminnej<text:line-break/>w<text:s/>Przytyku do pani Marianny Jasińskiej – osobiście.</text:p>
        </text:list-item>
        <text:list-item>
          <text:p text:style-name="P14">Uczestnicy konkursu wykonywać będą swoje prace w świetlicy gminnej w dniach od 21 do 23 września 2017 r. w godz. od 15 do 18.</text:p>
        </text:list-item>
        <text:list-item>
          <text:p text:style-name="P15">Każdy uczestnik konkursu może wykonać tylko 1 pracę w formacie A3.</text:p>
        </text:list-item>
        <text:list-item>
          <text:p text:style-name="P16">Prace muszą<text:s/>być czytelnie opisane wg schematu:</text:p>
        </text:list-item>
      </text:list>
      <text:p text:style-name="Standard">- imię i nazwisko</text:p>
      <text:p text:style-name="Standard">- wiek uczestnika</text:p>
      <text:p text:style-name="Standard">- adres zamieszkania</text:p>
      <text:p text:style-name="Standard">- nr telefonu rodzica lub prawnego opiekuna</text:p>
      <text:list text:style-name="LFO2" text:continue-numbering="true">
        <text:list-item>
          <text:p text:style-name="P17">Technika wykonania prac dowolna zgodnie z dostępnymi materiałami w świetlicy gminnej.</text:p>
        </text:list-item>
        <text:list-item>
          <text:p text:style-name="P18">Ocena prac konkursowych według<text:s/>następujących kryteriów:</text:p>
        </text:list-item>
      </text:list>
      <text:p text:style-name="Standard">- estetyka wykonania</text:p>
      <text:p text:style-name="Standard">- pomysłowość i oryginalność</text:p>
      <text:p text:style-name="Standard">-zgodność pracy z tematyką konkursową</text:p>
      <text:p text:style-name="Standard">-grupy wiekowe: przedszkolaki 5-6 lat, szkoła podstawowa I- III, szkoła podstawowa IV – VII, gimnazjum</text:p>
      <text:list text:style-name="LFO2" text:continue-numbering="true">
        <text:list-item>
          <text:p text:style-name="P19">Finał konkursu- ogłoszenie wyników i wręczenie nagród odbędzie się w dniu 26 września 2017 r. o godz. 16.00 w Świetlicy Gminnej w Przytyku</text:p>
        </text:list-item>
        <text:list-item>
          <text:p text:style-name="P20">Rodzice dzieci biorących udział w konkursie wyrażają zgodę na wykonywanie zdjęć podczas trwania konkursu.</text:p>
        </text:list-item>
      </text:list>
      <text:p text:style-name="Standard"/>
      <text:p text:style-name="Standard"/>
      <text:p text:style-name="Standard">Kontakt telefoniczny</text:p>
      <text:p text:style-name="Standard">Inspektor Świetlicy Gminnej<text:s/>w Przytyku Marianna Jasińska tel. 48/ 6180078</text:p>
      <text:p text:style-name="Standard"/>
      <text:p text:style-name="Standard"/>
      <text:p text:style-name="Standard"/>
      <text:p text:style-name="Standard"/>
      <text:p text:style-name="Standard">Skład jury:</text:p>
      <text:list text:style-name="LFO3" text:continue-numbering="true">
        <text:list-item>
          <text:p text:style-name="P21">Pani Zofia Pasek – emerytowany nauczyciel plastyki</text:p>
        </text:list-item>
        <text:list-item>
          <text:p text:style-name="P22">Pani Aleksandra Kosior – nauczyciel wychowania przedszkolnego</text:p>
        </text:list-item>
        <text:list-item>
          <text:p text:style-name="P23">Pani Małgorzata Mizerska-Kot – pracownik Urzędu Gminy w Przytyku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</meta:initial-creator>
    <dc:creator>Magda</dc:creator>
    <meta:creation-date>2017-09-20T11:52:00Z</meta:creation-date>
    <dc:date>2017-09-20T11:55:00Z</dc:date>
    <meta:print-date>2017-08-30T10:17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80" meta:character-count="1960" meta:row-count="14" meta:non-whitespace-character-count="1683"/>
  </office:meta>
</office:document-meta>
</file>